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text-transform="uppercase"/>
    </style:style>
    <style:style style:name="P3" style:parent-style-name="Normal" style:family="paragraph">
      <style:paragraph-properties fo:text-align="center" fo:margin-top="0.0694in"/>
    </style:style>
    <style:style style:name="T4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6" style:parent-style-name="FootnoteReference" style:family="text">
      <style:text-properties fo:font-size="12pt" style:font-size-asian="12pt"/>
    </style:style>
    <style:style style:name="P7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1" style:parent-style-name="DefaultParagraphFont" style:family="text">
      <style:text-properties style:text-position="super 66.6%" fo:font-size="12pt" style:font-size-asian="12pt" style:font-size-complex="13pt"/>
    </style:style>
    <style:style style:name="P12" style:parent-style-name="Normal" style:family="paragraph">
      <style:paragraph-properties fo:text-align="center" fo:margin-top="0.0833in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margin-top="0.0833in" fo:margin-bottom="0.1388in"/>
      <style:text-properties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8.302in"/>
    </style:style>
    <style:style style:name="TableColumn20" style:family="table-column">
      <style:table-column-properties style:column-width="1.4215in"/>
    </style:style>
    <style:style style:name="Table18" style:family="table">
      <style:table-properties style:width="9.7236in" fo:margin-left="0in" table:align="left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left="6.6152in">
        <style:tab-stops/>
      </style:paragraph-properties>
      <style:text-properties fo:font-weight="bold" style:font-weight-asian="bold" fo:font-size="12pt" style:font-size-asian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margin-top="0.0833in"/>
      <style:text-properties fo:font-weight="bold" style:font-weight-asian="bold" fo:font-size="12pt" style:font-size-asian="12pt"/>
    </style:style>
    <style:style style:name="TableColumn28" style:family="table-column">
      <style:table-column-properties style:column-width="9.7944in" style:use-optimal-column-width="false"/>
    </style:style>
    <style:style style:name="Table27" style:family="table">
      <style:table-properties style:width="9.794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6pt" style:font-size-asian="16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TableColumn39" style:family="table-column">
      <style:table-column-properties style:column-width="0.4423in" style:use-optimal-column-width="false"/>
    </style:style>
    <style:style style:name="TableColumn40" style:family="table-column">
      <style:table-column-properties style:column-width="2.756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1.8701in" style:use-optimal-column-width="false"/>
    </style:style>
    <style:style style:name="TableColumn44" style:family="table-column">
      <style:table-column-properties style:column-width="2.8548in" style:use-optimal-column-width="false"/>
    </style:style>
    <style:style style:name="Table38" style:family="table">
      <style:table-properties style:width="9.7944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FootnoteReference" style:family="text">
      <style:text-properties fo:font-size="11pt" style:font-size-asian="11pt"/>
    </style:style>
    <style:style style:name="P57" style:parent-style-name="FootnoteText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 fo:language="en" fo:country="GB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P62" style:parent-style-name="FootnoteText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B050" fo:font-size="9pt" style:font-size-asian="9pt" style:font-size-complex="9pt"/>
    </style:style>
    <style:style style:name="T6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1pt" style:font-size-asian="11pt"/>
    </style:style>
    <style:style style:name="P68" style:parent-style-name="Normal" style:family="paragraph">
      <style:paragraph-properties fo:text-align="justify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margin-top="0.0833in" fo:line-height="0.2361in"/>
      <style:text-properties fo:font-size="11pt" style:font-size-asian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833in" fo:line-height="0.2361in"/>
      <style:text-properties fo:font-size="11pt" style:font-size-asian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margin-top="0.0833in" fo:line-height="0.2361in" fo:margin-right="0.1479in"/>
      <style:text-properties fo:font-size="11pt" style:font-size-asian="11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line-height="0.2361in"/>
      <style:text-properties fo:font-size="11pt" style:font-size-asian="11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 fo:line-height="0.2361in"/>
      <style:text-properties fo:font-size="11pt" style:font-size-asian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0833in" fo:line-height="0.2361in"/>
      <style:text-properties fo:font-size="11pt" style:font-size-asian="11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 fo:margin-top="0.0833in" fo:line-height="0.2361in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top="0.0833in" fo:line-height="0.2361in" fo:margin-right="0.1479in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 fo:margin-top="0.0833in" fo:line-height="0.2361in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fo:margin-top="0.0833in" fo:line-height="0.2361in" fo:margin-right="0.1479in"/>
      <style:text-properties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Row108" style:family="table-row">
      <style:table-row-properties style:min-row-height="0.3152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fo:margin-top="0.0833in" fo:line-height="0.2361in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top="0.0833in" fo:line-height="0.2361in" fo:margin-right="0.1479in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top="0.0833in" fo:line-height="0.2361in"/>
      <style:text-properties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end" fo:margin-top="0.0833in" fo:line-height="0.2361in" fo:margin-right="0.1479in"/>
      <style:text-properties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fo:margin-top="0.0833in" fo:line-height="0.2361in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fo:margin-top="0.0833in" fo:line-height="0.2361in" fo:margin-right="0.1479in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833in" fo:line-height="0.2361in"/>
      <style:text-properties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end" fo:margin-top="0.0833in" fo:line-height="0.2361in"/>
      <style:text-properties style:text-position="super 63.6%" fo:font-size="11pt" style:font-size-asian="11pt" style:font-size-complex="11pt"/>
    </style:style>
    <style:style style:name="TableColumn148" style:family="table-column">
      <style:table-column-properties style:column-width="1.4534in" style:use-optimal-column-width="false"/>
    </style:style>
    <style:style style:name="TableColumn149" style:family="table-column">
      <style:table-column-properties style:column-width="0.1965in" style:use-optimal-column-width="false"/>
    </style:style>
    <style:style style:name="TableColumn150" style:family="table-column">
      <style:table-column-properties style:column-width="3.7409in" style:use-optimal-column-width="false"/>
    </style:style>
    <style:style style:name="TableColumn151" style:family="table-column">
      <style:table-column-properties style:column-width="0.1965in" style:use-optimal-column-width="false"/>
    </style:style>
    <style:style style:name="TableColumn152" style:family="table-column">
      <style:table-column-properties style:column-width="4.0361in" style:use-optimal-column-width="false"/>
    </style:style>
    <style:style style:name="TableColumn153" style:family="table-column">
      <style:table-column-properties style:column-width="0.1638in" style:use-optimal-column-width="false"/>
    </style:style>
    <style:style style:name="Table147" style:family="table">
      <style:table-properties style:width="9.7875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104in">
        <style:tab-stops/>
      </style:paragraph-properties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104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-0.0104in">
        <style:tab-stops/>
      </style:paragraph-properties>
    </style:style>
    <style:style style:name="P165" style:parent-style-name="Normal" style:family="paragraph">
      <style:paragraph-properties fo:text-align="center" fo:margin-left="-0.0104in">
        <style:tab-stops/>
      </style:paragraph-properties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2pt" style:font-size-asian="12pt"/>
    </style:style>
    <style:style style:name="P168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h text:style-name="P1" text:outline-level="1">Kandidátna listina</text:h>
      <text:p text:style-name="P3"><text:span text:style-name="T4">p</text:span><text:span text:style-name="T5">olitickej strany, politického hnutia alebo koalície politických strán a politických hnutí</text:span><text:span text:style-name="T6"><text:note text:note-class="footnote" text:id="_ftn0"><text:note-citation text:label="1)">1)</text:note-citation><text:note-body><text:p text:style-name="P7"><text:tab/><text:span text:style-name="T8">Nehodiace sa prečiarknite (vypustite).</text:span></text:p></text:note-body></text:note></text:span></text:p>
      <text:p text:style-name="P9"><text:span text:style-name="T10">pre voľby do Obecného - Mestského - Miestneho zastupiteľstva</text:span><text:span text:style-name="T11">1)</text:span></text:p>
      <text:p text:style-name="P12"><text:span text:style-name="T13">v</text:span><text:span text:style-name="T14"><text:s/></text:span><text:span text:style-name="T15">...........................................................................................................<text:s/></text:span></text:p>
      <text:p text:style-name="P16">(obec - mesto - mestská časť)</text:p>
      <text:p text:style-name="P17">29. októbra 2022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olebný obvod číslo: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(neskrátený názov politickej strany, politického hnutia alebo názvy<text:s/></text:span><text:span text:style-name="T33">politických strán a politických hnutí tvoriacich koalíciu)</text:span>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or. číslo</text:p>
          </table:table-cell>
          <table:table-cell table:style-name="TableCell48">
            <text:p text:style-name="P49">Meno, priezvisko, titul</text:p>
          </table:table-cell>
          <table:table-cell table:style-name="TableCell50">
            <text:p text:style-name="P51">Dátum narodenia</text:p>
          </table:table-cell>
          <table:table-cell table:style-name="TableCell52">
            <text:p text:style-name="P53">Pohlavie</text:p>
          </table:table-cell>
          <table:table-cell table:style-name="TableCell54">
            <text:p text:style-name="Normal"><text:span text:style-name="T55">Zamestnanie</text:span><text:span text:style-name="T56"><text:note text:note-class="footnote" text:id="_ftn1"><text:note-citation text:label="2)">2)</text:note-citation><text:note-body><text:p text:style-name="P57"><text:span text:style-name="T58"><text:tab/>Uvedie sa zamestnanie, ktoré kandidát vykonáva v čase podania kandidátnej listiny</text:span><text:span text:style-name="T59">;<text:s/></text:span><text:span text:style-name="T60">údaj o zamestnaní nesmie<text:s/></text:span><text:span text:style-name="T61">obsahovať žiadne vlastné mená alebo ich skratky.</text:span></text:p><text:p text:style-name="P62"><text:span text:style-name="T63"><text:tab/></text:span><text:span text:style-name="T64">Politická strana, politické hnutie alebo koalícia politických strán a politických hnutí môže na kandidátnej listine uviesť najviac toľko kandidátov, koľko má byť v príslušnom volebnom obvode zvolených posla</text:span><text:span text:style-name="T65">ncov obecného - mestského - miestneho zastupiteľstva.</text:span></text:p></text:note-body></text:note></text:span></text:p>
          </table:table-cell>
          <table:table-cell table:style-name="TableCell66">
            <text:p text:style-name="P67">Adresa trvalého pobytu</text:p>
            <text:p text:style-name="P68">(obec, ulica, číslo domu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Normal"/>
      <text:p text:style-name="Normal"/>
      <text:p text:style-name="Normal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átum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meno, priezvisko, funkcia a podpis osoby<text:line-break/>oprávnenej konať v mene politickej strany,<text:s/>politického hnutia<text:line-break/>alebo osôb oprávnených konať<text:line-break/>v mene politických strán a politických hnutí tvoriacich koalíciu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odtlačok pečiatky<text:line-break/>politickej strany, politického hnutia,</text:p>
            <text:p text:style-name="P165">alebo politických strán a politických hnutí tvoriacich koalíciu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3937in"/>
      <style:text-properties fo:font-size="12pt" style:font-size-asian="12pt"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font-size="14pt" style:font-size-asian="1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3Char" style:display-name="Body Text 3 Char" style:family="tex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fo:font-size="12pt" style:font-size-asian="12p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/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didátna listina politickej strany pre voľby do obecného zastupiteľstva</dc:title>
    <dc:subject>WEB - Voľby do orgánov územnej samosprávy 2022</dc:subject>
    <meta:initial-creator>OVR   MV SR</meta:initial-creator>
    <dc:creator>Kupka Denis</dc:creator>
    <meta:creation-date>2022-06-23T08:59:00Z</meta:creation-date>
    <dc:date>2022-06-23T12:19:00Z</dc:date>
    <meta:print-date>2018-01-27T09:15:00Z</meta:print-date>
    <meta:template xlink:href="Normal" xlink:type="simple"/>
    <meta:editing-cycles>3</meta:editing-cycles>
    <meta:editing-duration>PT12060S</meta:editing-duration>
    <meta:document-statistic meta:page-count="1" meta:paragraph-count="1" meta:word-count="147" meta:character-count="985" meta:row-count="6" meta:non-whitespace-character-count="839"/>
  </office:meta>
</office:document-meta>
</file>